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arese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330663558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10635931726560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60" meta:non-whitespace-character-count="315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