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5000000061C57C96B88C61B9D89.png" xlink:type="simple" xlink:show="embed" xlink:actuate="onLoad"><text:p/></draw:image></draw:frame><text:span text:style-name="T1">Comune di Porto Valtravagl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1149449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243450296424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3251026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2434672636177" text:continue-list="list17243450296424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2435799587144" text:continue-list="list832510267" text:style-name="WWNum3">
        <text:list-item>
          <text:p text:style-name="P42"><text:span text:style-name="T23">di essere consapevole che è obbligatorio:</text:span></text:p>
        </text:list-item>
      </text:list>
      <text:list xml:id="list363096054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35187718253" text:continue-list="list17243467263617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2435452726335" text:continue-list="list1724357995871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243493823602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243522879264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2434707418823" text:continue-list="list363096054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34607656671" text:continue-list="list17243522879264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3" meta:non-whitespace-character-count="302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