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rto Valtravagl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7433025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98952429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859803764" text:style-name="WWNum2">
        <text:list-item>
          <text:p text:style-name="P59"><text:span text:style-name="T31">di essere consapevole che è obbligatorio:</text:span></text:p>
        </text:list-item>
      </text:list>
      <text:list xml:id="list36161130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76426425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31283333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31732546143535" text:continue-list="list85980376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3173279168894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31732441526349" text:continue-list="list276426425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1732281114334" text:continue-list="list13173279168894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3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