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rto Valtravaglia</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97778170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53433054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108189533" text:style-name="WWNum4">
        <text:list-item>
          <text:p text:style-name="P24"><text:span text:style-name="T33">di impegnarsi a comunicare ogni variazione di stati/fatti/condizioni e titolarità rispetto a quanto dichiarato;</text:span></text:p>
        </text:list-item>
      </text:list>
      <text:list xml:id="list172766279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24134285551220" text:continue-list="list353433054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24135099191649" text:continue-list="list172766279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92923921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21453285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64298231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66877205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8" meta:non-whitespace-character-count="100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