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rto Valtravaglia</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5289817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6444877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5270145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2253676802998" text:continue-list="list305289817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1411860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9" meta:non-whitespace-character-count="14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