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rto Valtravaglia</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9297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86515801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86896942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022164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0115647308214" text:continue-list="list339297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33750102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4" meta:non-whitespace-character-count="102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