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orto Valtravaglia</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363080702"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371564326"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259011711"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25131153922656" text:continue-list="list2363080702"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776897654"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3" meta:character-count="12957" meta:non-whitespace-character-count="113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