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000000061C57C96B88C61B9D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2124198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570928864878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5709438359391" text:continue-numbering="true" text:style-name="WWNum1">
        <text:list-item>
          <text:h text:style-name="P31" text:outline-level="1"><text:span text:style-name="T7">DICHIARA</text:span></text:h>
        </text:list-item>
      </text:list>
      <text:list xml:id="list145488693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571055132130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5710723255877" text:continue-list="list125709438359391" text:style-name="WWNum1">
        <text:list-item>
          <text:h text:style-name="P31" text:outline-level="1"><text:span text:style-name="T7">DICHIARO INOLTRE</text:span></text:h>
        </text:list-item>
      </text:list>
      <text:list xml:id="list88324065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85196497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5710237347685" text:continue-list="list88324065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571079362968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3" meta:non-whitespace-character-count="5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