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000000061C57C96B88C61B9D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5000000061C57C96B88C61B9D89.png" xlink:type="simple" xlink:show="embed" xlink:actuate="onLoad"/><svg:title>logo</svg:title><svg:desc>WebMobile:Bussola:GRAFICA:stemma_demo-01.jpg</svg:desc></draw:frame><text:span text:style-name="T1">Comune di Porto Valtravagli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61966643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474782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385128960160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2385217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45212724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278335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3851711929943" text:continue-list="list245212724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6" meta:non-whitespace-character-count="12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