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8295745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29305005786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0226577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293085137677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292991504299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293125404840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293048831190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292961141564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293147811620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293052283867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293119165773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292971038288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293037983328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292986179153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293153946900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293128158615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29301105307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293035958598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293041019363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292977636192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293068077427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0926767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2931421782175" text:continue-list="list12293068077427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293079411458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29298273723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293098989495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293124729288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293079957085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7749365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2929623498056" text:continue-list="list12293079957085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293012040088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2931434866090" text:continue-list="list27749365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2929681781913" text:continue-list="list12293012040088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293159479441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29299056777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292968322912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293164227002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293010883491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293013145492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69846861" text:style-name="WW8Num7">
        <text:list-item>
          <text:p text:style-name="P58">Deve essere assicurato, in caso di necessità, l'agevole e rapido allontanamento delle persone presenti. A tal fine è necessario garantire che:</text:p>
        </text:list-item>
      </text:list>
      <text:list xml:id="list294183025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2931262971142" text:continue-list="list869846861" text:style-name="WW8Num7">
        <text:list-item>
          <text:p text:style-name="P58">Devono essere adottate idonee misure per prevenire gli incendi e per tutelare la incolumità delle persone in caso di incendio. A tal fine è opportuno garantire che:</text:p>
        </text:list-item>
      </text:list>
      <text:list xml:id="list122931329834259" text:continue-list="list294183025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2931239560510" text:continue-list="list12293126297114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2930275188949" text:continue-list="list12293132983425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2931311733402" text:continue-list="list12293013145492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616500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2930104217801" text:continue-list="list12293131173340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2853084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