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3329666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2165163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550852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597022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61280950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559507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1933995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876443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1931848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166155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25884654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5012153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1244734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02189203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7363765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