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1517008334"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2986829758"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1257603733"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4165313940"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4170978496"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4094052807"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1945352106"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1630407913"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1:33:00</meta:creation-date>
    <dc:creator>Andrea Piredda</dc:creator>
    <dc:date>2018-06-26T15: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