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rto Valtravaglia</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9403647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61467630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1497471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0821036489510" text:continue-list="list169403647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5598244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3" meta:non-whitespace-character-count="112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