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rto Valtravaglia</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7973363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2386159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851763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1133856559371" text:continue-list="list347973363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974831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6"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