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32608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7907164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3671960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0422992052675" text:continue-list="list31832608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7905890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4" meta:non-whitespace-character-count="10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