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436538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8902627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4634481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5825259293869" text:continue-list="list18436538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194045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3" meta:non-whitespace-character-count="109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