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6804449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274561677623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27451940081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5442940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8432723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2" meta:non-whitespace-character-count="111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