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5" draw:style-name="gr1" draw:text-style-name="P10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88651426"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4188502077"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131346731843090"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2631970238"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2121882383"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04922184"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1346220826003" text:continue-list="list2121882383"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1473149711"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31346046835123" text:continue-list="list2631970238"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96833008"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3702175269"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664552859"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131347091400800" text:continue-list="list131346046835123"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1825283343"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31347102618809" text:continue-list="list131347091400800"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1761086789"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4" meta:character-count="53860" meta:non-whitespace-character-count="470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