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9892961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564935961747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564904232811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03335664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9702722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565002881633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5649899207138" text:continue-list="list403335664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565029611798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3904177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259419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747652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10" meta:non-whitespace-character-count="1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