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53464974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3360356812745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336076984959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1717005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336069860810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3359336920669" text:continue-list="list12336076984959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336101138987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9073184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976333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41014549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56095560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6" meta:non-whitespace-character-count="10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