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000000061C57C96B88C61B9D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81742341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63519507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04141075735262" text:continue-list="list817423411" text:style-name="WWNum4">
        <text:list-item>
          <text:p text:style-name="P39"><text:span text:style-name="T6">di essere consapevole che, </text:span></text:p>
        </text:list-item>
      </text:list>
      <text:list xml:id="list319623107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04140556732764" text:continue-list="list10414107573526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65168196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4" meta:non-whitespace-character-count="77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