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000000061C57C96B88C61B9D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780368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18859223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1723710706433" text:continue-list="list36780368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3683755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6"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