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8333284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0822520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8981763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2828488254008" text:continue-list="list268333284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20236805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4" meta:non-whitespace-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