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00000061C57C96B88C61B9D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46028401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22300004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20054412879813" text:continue-list="list1460284011" text:style-name="WWNum3">
        <text:list-item>
          <text:p text:style-name="P39"><text:soft-page-break/><text:span text:style-name="T8">di essere consapevole che, </text:span></text:p>
        </text:list-item>
      </text:list>
      <text:list xml:id="list259985021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20052975833060" text:continue-list="list12005441287981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5762492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7" meta:non-whitespace-character-count="11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