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9608424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4133356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14021744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4847011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5102173513139" text:continue-list="list69608424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0062694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1" meta:non-whitespace-character-count="10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