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038674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11568135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7461331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6953018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4415425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1425683301196" text:continue-list="list156953018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1039195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4290479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0"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