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000000061C57C96B88C61B9D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5000000061C57C96B88C61B9D89.png" xlink:type="simple" xlink:show="embed" xlink:actuate="onLoad"/><svg:title>logo</svg:title><svg:desc>WebMobile:Bussola:GRAFICA:stemma_demo-01.jpg</svg:desc></draw:frame><text:span text:style-name="T1">Comune di Porto Valtravaglia</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98192470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29075679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03543749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12" meta:non-whitespace-character-count="5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