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91907874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7211384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4750173913521" text:continue-list="list291907874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475027396054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60" meta:non-whitespace-character-count="9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