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370225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12598628465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125891037112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2796041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1259490733908" text:continue-list="list13125891037112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4252828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1259420553077" text:continue-list="list13125949073390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7698594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5" meta:non-whitespace-character-count="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