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309165371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91702889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91649294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35200122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86368463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8" meta:non-whitespace-character-count="7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