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849030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9669498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1879444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0045369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5116141666809" text:continue-list="list411879444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5116161404378" text:continue-list="list200045369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