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03000700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837358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9513477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419008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2017054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9" meta:non-whitespace-character-count="5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