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0"><text:span text:style-name="T4">Provincia di Vares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22405916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3421092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93990205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58891384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39788117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655136199002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655135935279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55142605979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55130811217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655143402706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655126237258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55132503175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55127810991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655137582078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655127586915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55141201906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55133038749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655144896501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655144383052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55129682187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55139561346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655125007967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655141734345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55132306815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551279438755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655133640325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655143166624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55132297388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551385554896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655132141782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655141260640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55138616182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55141833531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655132039772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6551372275684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32504670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5" meta:non-whitespace-character-count="4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