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454171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781155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6686056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6159499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685966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0332382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42943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2535108978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2293730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606594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6992487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954112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8820254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7" meta:non-whitespace-character-count="7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