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6862888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250228717474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8945336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4578760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4227639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250311201961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77586630" text:style-name="WW8Num36">
              <text:list-item>
                <text:p text:style-name="P201"><text:span text:style-name="T29">CILA: art. 6/bis – SCIA art. 37 DPR n. 380/01. </text:span><text:span text:style-name="T20">(O legge regionale).</text:span></text:p>
              </text:list-item>
            </text:list>
            <text:list xml:id="list132501853848340" text:continue-list="list13250311201961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250242899213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6000599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5601464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2501639938642" text:continue-list="list226000599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25020169289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099370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250303896005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4026327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250328592294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4648591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250209559553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307481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250341534473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824869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5619183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250321290885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6482801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2240898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6177730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11721763" text:style-name="WW8Num5">
              <text:list-item>
                <text:list>
                  <text:list-item>
                    <text:p text:style-name="P204"><text:span text:style-name="T29">CILA: art. 6/bis DPR n. 380/01. </text:span><text:span text:style-name="T20">(O legge regionale).</text:span></text:p>
                  </text:list-item>
                </text:list>
              </text:list-item>
            </text:list>
            <text:list xml:id="list132501451598045" text:continue-list="list316177730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5260832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9640650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8222407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5295826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6458774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2502417400914" text:continue-list="list13250228717474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959578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6439906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727429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5775390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250337189401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2151686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3568490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1538175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0510610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9561136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250201382193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3851221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250226208526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5816568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45574652" text:style-name="WW8Num84">
              <text:list-item>
                <text:p text:style-name="P167"><text:span text:style-name="T20">Si differenzia dalla voce “B. 25”, che prevede il periodo </text:span><text:soft-page-break/><text:span text:style-name="T20">dell’occupazione superiore a 120 gg.</text:span></text:p>
              </text:list-item>
            </text:list>
            <text:list xml:id="list132501785925049" text:continue-list="list329640650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00548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2502646563228" text:continue-list="list54557465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0254711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2503412571212" text:continue-list="list40005483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2501895057838" text:continue-list="list13250178592504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2502749404976" text:continue-list="list1325034125712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3639399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1982796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9903417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8127708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250233427787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33487738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2257492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989215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7860808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52658139" text:style-name="WW8Num6">
              <text:list-item>
                <text:p text:style-name="P176"><text:span text:style-name="T20">Titolo abilitativo edilizio per il privato: CILA/Permesso di costruire/SCIA in alternativa, “super”, secondo la tipologia del monumento.</text:span></text:p>
              </text:list-item>
            </text:list>
            <text:list xml:id="list132503056139561" text:continue-list="list31989215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4323330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1304768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1056876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9437974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6818875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972375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3518852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5054782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4116825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6622228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3441809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8697249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1092122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83131094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250187618042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250208231816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250282274823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250148672535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250338960810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250359387172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4816655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3991348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250155196837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8003011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8452548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250360969813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5688887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5767263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250298385794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7172929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9968352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250344566446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25025633680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