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000000061C57C96B88C61B9D8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5000000061C57C96B88C61B9D89.png" xlink:type="simple" xlink:show="embed" xlink:actuate="onLoad"/><svg:title>logo</svg:title><svg:desc>WebMobile:Bussola:GRAFICA:stemma_demo-01.jpg</svg:desc></draw:frame><text:span text:style-name="T1">Comune di Porto Valtravagl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2441867474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3746675104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385757361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6" meta:character-count="5337" meta:non-whitespace-character-count="4843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