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Porto Valtravaglia</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222751161"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39991114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500" meta:non-whitespace-character-count="742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