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bookmark text:name="_GoBack"/><text:span text:style-name="T1">Comune di Porto Valtravaglia</text:span></text:p>
        <text:p text:style-name="P5"><text:span text:style-name="T5">Provincia di Varese</text:span></text:p>
        <text:p text:style-name="P29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0898209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0" meta:non-whitespace-character-count="8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