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42435620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58171204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1392183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50643928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4" meta:non-whitespace-character-count="1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