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01326924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182245210456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44415793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1822631760020" text:continue-list="list9182245210456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182293187365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182171772753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82491924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1821185290355" text:continue-list="list9182171772753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182152694575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