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82267403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85616418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80088727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24986609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70951539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59073090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59073090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59073090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59073090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59073090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59073090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59073090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59073090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