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293187584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624454563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4270046589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52420880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52420880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52420880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524208801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52420880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52420880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52420880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524208801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30:00</meta:creation-date>
    <dc:creator>Riccardo Moraldi</dc:creator>
    <dc:date>2018-09-14T16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