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64848499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16861734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56246497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52179688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7" meta:non-whitespace-character-count="3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