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ares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6322917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63229171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63229171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63229171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6322917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63229171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63229171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6322917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632291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632291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632291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632291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632291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632291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63229171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63229171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63229171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63229171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63229171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63229171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63229171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63229171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63229171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63229171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63229171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1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