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Vares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28056316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280563160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280563160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280563160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28056316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280563160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280563160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280563160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2805631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2805631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2805631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2805631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2805631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2805631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280563160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280563160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280563160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280563160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280563160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280563160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280563160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280563160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280563160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280563160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280563160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8" meta:non-whitespace-character-count="49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