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Vares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608412816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608412816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608412816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608412816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608412816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608412816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60841281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6084128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6084128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6084128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6084128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6084128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6084128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6084128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6084128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608412816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608412816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608412816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608412816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608412816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608412816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608412816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608412816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608412816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608412816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63" meta:non-whitespace-character-count="47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