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361208191" field:type=""/><field:fieldmark-end/><field:fieldmark-start text:name="__Fieldmark__48_236120819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361208191" field:type=""/><field:fieldmark-end/><field:fieldmark-start text:name="__Fieldmark__59_236120819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361208191" field:type=""/><field:fieldmark-end/><field:fieldmark-start text:name="__Fieldmark__72_236120819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361208191" field:type=""/><field:fieldmark-end/><field:fieldmark-start text:name="__Fieldmark__83_236120819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361208191" field:type=""/><field:fieldmark-end/><field:fieldmark-start text:name="__Fieldmark__94_236120819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361208191" field:type=""/><field:fieldmark-end/><field:fieldmark-start text:name="__Fieldmark__123_2361208191" field:type=""/><field:fieldmark-end/><field:fieldmark-start text:name="__Fieldmark__125_2361208191" field:type=""/><field:fieldmark-end/><field:fieldmark-start text:name="__Fieldmark__127_236120819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361208191" field:type=""/><field:fieldmark-end/><field:fieldmark-start text:name="__Fieldmark__135_2361208191" field:type=""/><field:fieldmark-end/><field:fieldmark-start text:name="__Fieldmark__137_2361208191" field:type=""/><field:fieldmark-end/><field:fieldmark-start text:name="__Fieldmark__139_236120819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361208191" field:type=""/><field:fieldmark-end/><field:fieldmark-start text:name="__Fieldmark__150_2361208191" field:type=""/><field:fieldmark-end/><field:fieldmark-start text:name="__Fieldmark__152_2361208191" field:type=""/><field:fieldmark-end/><field:fieldmark-start text:name="__Fieldmark__154_2361208191" field:type=""/><field:fieldmark-end/><field:fieldmark-start text:name="__Fieldmark__156_2361208191" field:type=""/><field:fieldmark-end/><field:fieldmark-start text:name="__Fieldmark__158_2361208191" field:type=""/><field:fieldmark-end/><text:span text:style-name="T5"> a me intestato</text:span></text:p>
      <text:p text:style-name="P13"><text:span text:style-name="T17"></text:span><field:fieldmark-start text:name="__Fieldmark__163_2361208191" field:type=""/><field:fieldmark-end/><field:fieldmark-start text:name="__Fieldmark__165_2361208191" field:type=""/><field:fieldmark-end/><field:fieldmark-start text:name="__Fieldmark__167_2361208191" field:type=""/><field:fieldmark-end/><field:fieldmark-start text:name="__Fieldmark__169_236120819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361208191" field:type=""/><field:fieldmark-end/><field:fieldmark-start text:name="__Fieldmark__180_2361208191" field:type=""/><field:fieldmark-end/><field:fieldmark-start text:name="__Fieldmark__182_2361208191" field:type=""/><field:fieldmark-end/><field:fieldmark-start text:name="__Fieldmark__184_2361208191" field:type=""/><field:fieldmark-end/><field:fieldmark-start text:name="__Fieldmark__186_2361208191" field:type=""/><field:fieldmark-end/><field:fieldmark-start text:name="__Fieldmark__188_236120819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361208191" field:type=""/><field:fieldmark-end/><field:fieldmark-start text:name="__Fieldmark__197_2361208191" field:type=""/><field:fieldmark-end/><field:fieldmark-start text:name="__Fieldmark__199_2361208191" field:type=""/><field:fieldmark-end/><field:fieldmark-start text:name="__Fieldmark__201_236120819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361208191" field:type=""/><field:fieldmark-end/><field:fieldmark-start text:name="__Fieldmark__209_2361208191" field:type=""/><field:fieldmark-end/><field:fieldmark-start text:name="__Fieldmark__211_2361208191" field:type=""/><field:fieldmark-end/><field:fieldmark-start text:name="__Fieldmark__213_236120819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361208191" field:type=""/><field:fieldmark-end/><field:fieldmark-start text:name="__Fieldmark__223_2361208191" field:type=""/><field:fieldmark-end/><field:fieldmark-start text:name="__Fieldmark__225_2361208191" field:type=""/><field:fieldmark-end/><field:fieldmark-start text:name="__Fieldmark__227_2361208191" field:type=""/><field:fieldmark-end/><field:fieldmark-start text:name="__Fieldmark__229_2361208191" field:type=""/><field:fieldmark-end/><field:fieldmark-start text:name="__Fieldmark__231_236120819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361208191" field:type=""/><field:fieldmark-end/><field:fieldmark-start text:name="__Fieldmark__239_2361208191" field:type=""/><field:fieldmark-end/><field:fieldmark-start text:name="__Fieldmark__241_2361208191" field:type=""/><field:fieldmark-end/><field:fieldmark-start text:name="__Fieldmark__243_2361208191" field:type=""/><field:fieldmark-end/><field:fieldmark-start text:name="__Fieldmark__245_2361208191" field:type=""/><field:fieldmark-end/><field:fieldmark-start text:name="__Fieldmark__247_236120819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361208191" field:type=""/><field:fieldmark-end/><field:fieldmark-start text:name="__Fieldmark__270_236120819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361208191" field:type=""/><field:fieldmark-end/><field:fieldmark-start text:name="__Fieldmark__278_236120819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361208191" field:type=""/><field:fieldmark-end/><field:fieldmark-start text:name="__Fieldmark__286_236120819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361208191" field:type=""/><field:fieldmark-end/><field:fieldmark-start text:name="__Fieldmark__294_236120819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361208191" field:type=""/><field:fieldmark-end/><field:fieldmark-start text:name="__Fieldmark__304_236120819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96147357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361208191" field:type=""/><field:fieldmark-end/><field:fieldmark-start text:name="__Fieldmark__352_2361208191" field:type=""/><field:fieldmark-end/><field:fieldmark-start text:name="__Fieldmark__354_2361208191" field:type=""/><field:fieldmark-end/><field:fieldmark-start text:name="__Fieldmark__356_236120819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361208191" field:type=""/><field:fieldmark-end/><field:fieldmark-start text:name="__Fieldmark__364_2361208191" field:type=""/><field:fieldmark-end/><field:fieldmark-start text:name="__Fieldmark__366_2361208191" field:type=""/><field:fieldmark-end/><field:fieldmark-start text:name="__Fieldmark__368_236120819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361208191" field:type=""/><field:fieldmark-end/><field:fieldmark-start text:name="__Fieldmark__376_2361208191" field:type=""/><field:fieldmark-end/><field:fieldmark-start text:name="__Fieldmark__378_2361208191" field:type=""/><field:fieldmark-end/><field:fieldmark-start text:name="__Fieldmark__380_236120819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361208191" field:type=""/><field:fieldmark-end/><field:fieldmark-start text:name="__Fieldmark__388_2361208191" field:type=""/><field:fieldmark-end/><field:fieldmark-start text:name="__Fieldmark__390_2361208191" field:type=""/><field:fieldmark-end/><field:fieldmark-start text:name="__Fieldmark__392_236120819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